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" style:data-style-name="N36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fo:background-color="#FFFFFF"/>
      <style:text-properties fo:color="#FF0000"/>
    </style:style>
    <style:style style:name="ce7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Normal_32_2" style:data-style-name="N36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32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35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6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Currency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Excel_32_Built-in_32_Currency" style:data-style-name="N37">
      <style:table-cell-properties fo:border="thin solid #000000" style:vertical-align="automatic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/>
    </style:style>
    <style:style style:name="ce44" style:family="table-cell" style:parent-style-name="Normal_32_2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7" style:family="table-cell" style:parent-style-name="Normal_32_2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9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0" style:family="table-cell" style:parent-style-name="Moeda" style:data-style-name="N34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51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2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3" style:family="table-cell" style:parent-style-name="Normal_32_2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4" style:family="table-cell" style:parent-style-name="Moeda_32_6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_32_2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8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61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Moeda" style:data-style-name="N34">
      <style:table-cell-properties fo:background-color="transparent"/>
      <style:text-properties fo:color="#000000" fo:font-size="10pt" style:font-size-asian="10pt" style:font-size-complex="10pt"/>
    </style:style>
    <style:style style:name="ce63" style:family="table-cell" style:parent-style-name="Moeda" style:data-style-name="N18">
      <style:table-cell-properties fo:background-color="transparent"/>
      <style:text-properties fo:color="#000000" fo:font-size="10pt" style:font-size-asian="10pt" style:font-size-complex="10pt"/>
    </style:style>
    <style:style style:name="ce6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5" style:family="table-cell" style:parent-style-name="Normal_32_2" style:data-style-name="N36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/>
    </style:style>
    <style:style style:name="ce66" style:family="table-cell" style:parent-style-name="Moeda" style:data-style-name="N34">
      <style:table-cell-properties fo:border="thin solid #000000" style:vertical-align="middle" fo:background-color="transparent"/>
      <style:text-properties fo:color="#FF0000" fo:font-size="8pt" style:font-size-asian="8pt" style:font-size-complex="8pt"/>
    </style:style>
    <style:style style:name="ce67" style:family="table-cell" style:parent-style-name="Moeda_32_6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68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V_237_rgula" style:data-style-name="N35">
      <style:table-cell-properties fo:border="thin solid #000000" fo:background-color="#D9D9D9"/>
      <style:text-properties fo:color="#000000"/>
    </style:style>
    <style:style style:name="ce70" style:family="table-cell" style:parent-style-name="Normal_32_2" style:data-style-name="N36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V_237_rgula" style:data-style-name="N39">
      <style:table-cell-properties fo:border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40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Normal_32_2" style:data-style-name="N36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8pt" style:font-size-asian="8pt" style:font-size-complex="8pt"/>
    </style:style>
    <style:style style:name="ce75" style:family="table-cell" style:parent-style-name="Normal_32_2" style:data-style-name="N4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V_237_rgula" style:data-style-name="N35">
      <style:table-cell-properties fo:background-color="#FFFFFF"/>
      <style:text-properties fo:color="#000000" fo:font-size="10pt" style:font-size-asian="10pt" style:font-size-complex="10pt"/>
    </style:style>
    <style:style style:name="ce77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/>
    </style:style>
    <style:style style:name="ce78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9" style:family="table-cell" style:parent-style-name="Normal_32_2" style:data-style-name="N36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1055555555556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71638888888889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39888888888889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35138888888889cm"/>
    </style:style>
    <style:style style:name="co18" style:family="table-column">
      <style:table-column-properties fo:break-before="auto" style:column-width="3.03388888888889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3.19263888888889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4"/>
        <table:table-column table:style-name="co14" table:default-cell-style-name="ce4"/>
        <table:table-column table:style-name="co5" table:default-cell-style-name="ce4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2"/>
        <table:table-column table:style-name="co22" table:default-cell-style-name="ce6"/>
        <table:table-column table:style-name="co23" table:number-columns-repeated="16361" table:default-cell-style-name="ce5"/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style-name="ce1"/>
          <table:table-cell table:number-columns-repeated="7" table:style-name="ce2"/>
          <table:table-cell table:style-name="ce3"/>
          <table:table-cell table:number-columns-repeated="3" table:style-name="ce2"/>
          <table:table-cell table:number-columns-repeated="3" table:style-name="ce4"/>
          <table:table-cell table:number-columns-repeated="3" table:style-name="ce2"/>
          <table:table-cell table:number-columns-repeated="3" table:style-name="ce4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7">
            <text:p>PREFEITURA MUNICIPAL DE OROBÓ - PE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2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table:style-name="ce8"/>
          <table:table-cell table:number-columns-repeated="16362"/>
        </table:table-row>
        <table:table-row table:style-name="ro1" table:visibility="collapse">
          <table:table-cell office:value-type="string" table:number-columns-spanned="22" table:number-rows-spanned="1" table:style-name="ce10">
            <text:p>ANEXO V</text:p>
          </table:table-cell>
          <table:covered-table-cell table:number-columns-repeated="21"/>
          <table:table-cell table:number-columns-repeated="16362"/>
        </table:table-row>
        <table:table-row table:style-name="ro1" table:visibility="collapse">
          <table:table-cell table:number-columns-repeated="12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3">
            <text:p>MAPA DEMONSTRATIVO DE OBRAS E SERVIÇOS DE ENGENHARIA - EXERCÍCIO 2022</text:p>
          </table:table-cell>
          <table:covered-table-cell table:number-columns-repeated="21"/>
          <table:table-cell table:number-columns-repeated="16362"/>
        </table:table-row>
        <table:table-row table:number-rows-repeated="3" table:style-name="ro3" table:visibility="collapse">
          <table:table-cell table:number-columns-repeated="12" table:style-name="ce14"/>
          <table:table-cell table:number-columns-repeated="3" table:style-name="ce15"/>
          <table:table-cell table:number-columns-repeated="3" table:style-name="ce14"/>
          <table:table-cell table:number-columns-repeated="3" table:style-name="ce15"/>
          <table:table-cell table:style-name="ce14"/>
          <table:table-cell table:number-columns-repeated="16362"/>
        </table:table-row>
        <table:table-row table:style-name="ro3">
          <table:table-cell table:number-columns-repeated="12" table:style-name="ce14"/>
          <table:table-cell table:number-columns-repeated="3" table:style-name="ce15"/>
          <table:table-cell table:number-columns-repeated="3" table:style-name="ce14"/>
          <table:table-cell table:number-columns-repeated="3" table:style-name="ce15"/>
          <table:table-cell table:style-name="ce14"/>
          <table:table-cell table:number-columns-repeated="16362"/>
        </table:table-row>
        <table:table-row table:style-name="ro1">
          <table:table-cell table:number-columns-repeated="22" table:style-name="ce2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16">
            <text:p>UNIDADE: PREFEITURA MUNICIPAL DE OROBÓ-PE</text:p>
          </table:table-cell>
          <table:covered-table-cell table:number-columns-repeated="6"/>
          <table:table-cell table:number-columns-repeated="3" table:style-name="ce2"/>
          <table:table-cell table:style-name="ce17"/>
          <table:table-cell table:style-name="ce18"/>
          <table:table-cell table:number-columns-repeated="10" table:style-name="ce2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16">
            <text:p>UNIDADE ORÇAMENTÁRIA: PREFEITURA MUNICIPAL E FMS DE OROBÓ-PE</text:p>
          </table:table-cell>
          <table:covered-table-cell table:number-columns-repeated="6"/>
          <table:table-cell table:number-columns-repeated="3" table:style-name="ce2"/>
          <table:table-cell table:style-name="ce17"/>
          <table:table-cell table:number-columns-repeated="11" table:style-name="ce2"/>
          <table:table-cell table:style-name="ce6"/>
          <table:table-cell table:number-columns-repeated="16361"/>
        </table:table-row>
        <table:table-row table:style-name="ro1">
          <table:table-cell office:value-type="string" table:style-name="ce17">
            <text:p>EXERCÍCIO: 2022</text:p>
          </table:table-cell>
          <table:table-cell table:number-columns-repeated="6" table:style-name="ce19"/>
          <table:table-cell table:number-columns-repeated="3" table:style-name="ce20"/>
          <table:table-cell table:style-name="ce17"/>
          <table:table-cell table:style-name="ce2"/>
          <table:table-cell table:number-columns-repeated="4" table:style-name="ce20"/>
          <table:table-cell table:number-columns-repeated="2" table:style-name="ce2"/>
          <table:table-cell table:number-columns-repeated="3" table:style-name="ce21"/>
          <table:table-cell table:style-name="ce20"/>
          <table:table-cell table:style-name="ce6"/>
          <table:table-cell table:number-columns-repeated="16361"/>
        </table:table-row>
        <table:table-row table:style-name="ro1">
          <table:table-cell office:value-type="string" table:style-name="ce17">
            <text:p>PERÍODO REFERENCIAL: <text:s/>EXERCÍCIO 2022 (01/01/2022 A 31/12/2022)</text:p>
          </table:table-cell>
          <table:table-cell table:number-columns-repeated="6" table:style-name="ce22"/>
          <table:table-cell table:number-columns-repeated="3" table:style-name="ce20"/>
          <table:table-cell table:style-name="ce17"/>
          <table:table-cell table:style-name="ce2"/>
          <table:table-cell table:number-columns-repeated="4" table:style-name="ce20"/>
          <table:table-cell table:number-columns-repeated="2" table:style-name="ce2"/>
          <table:table-cell table:number-columns-repeated="3" table:style-name="ce21"/>
          <table:table-cell table:style-name="ce20"/>
          <table:table-cell table:style-name="ce6"/>
          <table:table-cell table:number-columns-repeated="16361"/>
        </table:table-row>
        <table:table-row table:style-name="ro1">
          <table:table-cell table:style-name="ce17"/>
          <table:table-cell table:number-columns-repeated="6" table:style-name="ce22"/>
          <table:table-cell table:number-columns-repeated="3" table:style-name="ce20"/>
          <table:table-cell table:style-name="ce17"/>
          <table:table-cell table:style-name="ce2"/>
          <table:table-cell table:number-columns-repeated="4" table:style-name="ce20"/>
          <table:table-cell table:number-columns-repeated="2" table:style-name="ce2"/>
          <table:table-cell table:number-columns-repeated="3" table:style-name="ce21"/>
          <table:table-cell table:style-name="ce20"/>
          <table:table-cell table:style-name="ce6"/>
          <table:table-cell table:number-columns-repeated="16361"/>
        </table:table-row>
        <table:table-row table:style-name="ro1">
          <table:table-cell table:style-name="ce17"/>
          <table:table-cell table:number-columns-repeated="6" table:style-name="ce22"/>
          <table:table-cell table:number-columns-repeated="3" table:style-name="ce20"/>
          <table:table-cell table:style-name="ce17"/>
          <table:table-cell table:style-name="ce2"/>
          <table:table-cell table:number-columns-repeated="4" table:style-name="ce20"/>
          <table:table-cell table:number-columns-repeated="2" table:style-name="ce2"/>
          <table:table-cell table:number-columns-repeated="4" table:style-name="ce20"/>
          <table:table-cell table:style-name="ce6"/>
          <table:table-cell table:number-columns-repeated="16361"/>
        </table:table-row>
        <table:table-row table:style-name="ro4">
          <table:table-cell office:value-type="string" table:number-columns-spanned="1" table:number-rows-spanned="2" table:style-name="ce80">
            <text:p>MODALIDADE / Nº LICITAÇÃO <text:s text:c="8"/>(5)</text:p>
          </table:table-cell>
          <table:table-cell office:value-type="string" table:number-columns-spanned="1" table:number-rows-spanned="2" table:style-name="ce24">
            <text:p>IDENTIFICAÇÃO DA OBRA, SERVIÇO OU AQUISIÇÃO <text:s text:c="13"/>(6)</text:p>
          </table:table-cell>
          <table:table-cell office:value-type="string" table:number-columns-spanned="4" table:number-rows-spanned="1" table:style-name="ce2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5">
            <text:p>CONTRATADO</text:p>
          </table:table-cell>
          <table:covered-table-cell/>
          <table:table-cell office:value-type="string" table:number-columns-spanned="5" table:number-rows-spanned="1" table:style-name="ce2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5">
            <text:p>ADITIVO</text:p>
          </table:table-cell>
          <table:covered-table-cell/>
          <table:table-cell office:value-type="string" table:number-columns-spanned="1" table:number-rows-spanned="2" table:style-name="ce78">
            <text:p>REAJUSTE (R$) (20)</text:p>
          </table:table-cell>
          <table:table-cell office:value-type="string" table:number-columns-spanned="5" table:number-rows-spanned="1" table:style-name="ce7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8">
            <text:p>SITUAÇÃO (26)</text:p>
          </table:table-cell>
          <table:table-cell table:style-name="ce30"/>
          <table:table-cell table:number-columns-repeated="16361" table:style-name="ce31"/>
        </table:table-row>
        <table:table-row table:style-name="ro5">
          <table:covered-table-cell/>
          <table:covered-table-cell/>
          <table:table-cell office:value-type="string" table:style-name="ce32">
            <text:p>Nº /ANO <text:s text:c="19"/>(7)</text:p>
          </table:table-cell>
          <table:table-cell office:value-type="string" table:style-name="ce32">
            <text:p>CONCEDENTE (8)</text:p>
          </table:table-cell>
          <table:table-cell office:value-type="string" table:style-name="ce32">
            <text:p>REPASSE <text:s text:c="8"/>(R$) <text:s text:c="16"/>(9)</text:p>
          </table:table-cell>
          <table:table-cell office:value-type="string" table:style-name="ce32">
            <text:p>CONTRAPARTIDA (R$) <text:s text:c="26"/>(10)</text:p>
          </table:table-cell>
          <table:table-cell office:value-type="string" table:style-name="ce32">
            <text:p>CNPJ / CPF <text:s text:c="9"/>(11)</text:p>
          </table:table-cell>
          <table:table-cell office:value-type="string" table:style-name="ce32">
            <text:p>RAZÃO SOCIAL (12)</text:p>
          </table:table-cell>
          <table:table-cell office:value-type="string" table:style-name="ce32">
            <text:p>Nº/ANO <text:s text:c="19"/>(13)</text:p>
          </table:table-cell>
          <table:table-cell office:value-type="string" table:style-name="ce32">
            <text:p>DATA INICIO (14)</text:p>
          </table:table-cell>
          <table:table-cell office:value-type="string" table:style-name="ce32">
            <text:p>PRAZO <text:s text:c="7"/>(15)</text:p>
          </table:table-cell>
          <table:table-cell office:value-type="string" table:style-name="ce32">
            <text:p>VALOR CONTRATADO (R$) <text:s text:c="15"/>(16)</text:p>
          </table:table-cell>
          <table:table-cell office:value-type="string" table:style-name="ce32">
            <text:p>DATA CONCLUSÃO / PARALISAÇÃO (17)</text:p>
          </table:table-cell>
          <table:table-cell office:value-type="string" table:style-name="ce32">
            <text:p>PRAZO ADITADO <text:s text:c="18"/>(18)</text:p>
          </table:table-cell>
          <table:table-cell office:value-type="string" table:style-name="ce32">
            <text:p>VALOR ADITADO ACUMULADO (R$) <text:s text:c="23"/>(19)</text:p>
          </table:table-cell>
          <table:covered-table-cell/>
          <table:table-cell office:value-type="string" table:style-name="ce32">
            <text:p>NATUREZA DA DESPESA (20)</text:p>
          </table:table-cell>
          <table:table-cell office:value-type="string" table:style-name="ce32">
            <text:p>VALOR MEDIDO ACUMULADO (21)</text:p>
          </table:table-cell>
          <table:table-cell office:value-type="string" table:style-name="ce32">
            <text:p>VALOR PAGO ACUMULADO NO PERÍODO (R$)<text:s text:c="17"/></text:p>
            <text:p>(22)</text:p>
          </table:table-cell>
          <table:table-cell office:value-type="string" table:style-name="ce32">
            <text:p>VALOR PAGO ACUMULADO NO EXERCÍCIO (R$) <text:s text:c="18"/>(23)</text:p>
          </table:table-cell>
          <table:table-cell office:value-type="string" table:style-name="ce32">
            <text:p>VALOR PAGO ACUMULADO NA OBRA OU SERVIÇO (R$) <text:s/>(25)</text:p>
          </table:table-cell>
          <table:covered-table-cell/>
          <table:table-cell table:number-columns-repeated="16362" table:style-name="ce34"/>
        </table:table-row>
        <table:table-row table:style-name="ro1"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7" table:style-name="ce44"/>
          <table:table-cell table:number-columns-repeated="16362" table:style-name="ce45"/>
        </table:table-row>
        <table:table-row table:style-name="ro6">
          <table:table-cell office:value-type="string" table:style-name="ce46">
            <text:p>TOMADA DE PREÇOS Nº 008/2019</text:p>
          </table:table-cell>
          <table:table-cell office:value-type="string" table:style-name="ce47">
            <text:p>CONTRATAÇÃO DE SERVIÇOS ESPECIALIZADOS DE CONSULTORIA E ASSESSORIA NA ÁREA DE ENGENHARIA CIVIL, INCLUINDO O ACOMPANHAMENTO DE CONVÊNIOS, OBRAS E PROJETOS, VISTORIAS E FISCALIZAÇÕES DOS MESMOS E MONITORAMENTO E ALIMENTAÇÃO DO SIMEC NO ÂMBITO DA PREFEITURA MUNICIPAL DE OROBÓ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03.844.195/0001-99</text:p>
          </table:table-cell>
          <table:table-cell office:value-type="string" table:style-name="ce51">
            <text:p>JUSTO &amp; BRANCO ENGENHARIA CONSULTIVA LTDA</text:p>
          </table:table-cell>
          <table:table-cell office:value-type="string" table:style-name="ce49">
            <text:p>063/2019</text:p>
          </table:table-cell>
          <table:table-cell office:value-type="date" office:date-value="2019-10-09T00:00:00" table:style-name="ce52">
            <text:p>9/10/2019</text:p>
          </table:table-cell>
          <table:table-cell office:value-type="string" table:style-name="ce53">
            <text:p>12 MESES</text:p>
          </table:table-cell>
          <table:table-cell office:value-type="currency" office:value="165999.96" table:style-name="ce50">
            <text:p><text:s/>R$ 165.999,96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39 MESES</text:p>
          </table:table-cell>
          <table:table-cell office:value-type="currency" office:value="539499.87" table:style-name="ce54">
            <text:p><text:s/>R$ 539.499,87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33.90.39</text:p>
          </table:table-cell>
          <table:table-cell office:value-type="currency" office:value="539499.87" table:style-name="ce54">
            <text:p><text:s/>R$ 539.499,87<text:s/></text:p>
          </table:table-cell>
          <table:table-cell office:value-type="currency" office:value="179833.29" table:style-name="ce50">
            <text:p><text:s/>R$ 179.833,29<text:s/></text:p>
          </table:table-cell>
          <table:table-cell office:value-type="currency" office:value="179833.29" table:style-name="ce50">
            <text:p><text:s/>R$ 179.833,29<text:s/></text:p>
          </table:table-cell>
          <table:table-cell office:value-type="currency" office:value="539499.87" table:style-name="ce50">
            <text:p><text:s/>R$ 539.499,87<text:s/></text:p>
          </table:table-cell>
          <table:table-cell office:value-type="string" table:style-name="ce55">
            <text:p>Andamento</text:p>
          </table:table-cell>
          <table:table-cell table:number-columns-repeated="16362" table:style-name="ce56"/>
        </table:table-row>
        <table:table-row table:style-name="ro7">
          <table:table-cell office:value-type="string" table:style-name="ce46">
            <text:p>TOMADA DE PREÇOS Nº 002/2019-FMS</text:p>
          </table:table-cell>
          <table:table-cell office:value-type="string" table:style-name="ce47">
            <text:p>CONTRATAÇÃO DE SERVIÇOS ESPECIALIZADOS DE CONSULTORIA E ASSESSORIA NA ÁREA DE ENGENHARIA CIVIL, INCLUINDO O ACOMPANHAMENTO DE CONVÊNIOS, OBRAS E PROJETOS, VISTORIAS E FISCALIZAÇÕES DOS MESMOS E MONITORAMENTO E ALIMENTAÇÃO DO SISMOB NO ÂMBITO DO FUNDO MUNICIPAL DE SAÚDE DE OROBÓ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03.844.195/0001-99</text:p>
          </table:table-cell>
          <table:table-cell office:value-type="string" table:style-name="ce51">
            <text:p>JUSTO &amp; BRANCO ENGENHARIA CONSULTIVA LTDA</text:p>
          </table:table-cell>
          <table:table-cell office:value-type="string" table:style-name="ce49">
            <text:p>040/2019-FMS</text:p>
          </table:table-cell>
          <table:table-cell office:value-type="date" office:date-value="2019-10-31T00:00:00" table:style-name="ce52">
            <text:p>31/10/2019</text:p>
          </table:table-cell>
          <table:table-cell office:value-type="string" table:style-name="ce53">
            <text:p>12 MESES</text:p>
          </table:table-cell>
          <table:table-cell office:value-type="currency" office:value="60000" table:style-name="ce50">
            <text:p><text:s/>R$ 60.000,0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38 MESES</text:p>
          </table:table-cell>
          <table:table-cell office:value-type="currency" office:value="190000" table:style-name="ce54">
            <text:p><text:s/>R$ 190.000,0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33.90.39</text:p>
          </table:table-cell>
          <table:table-cell office:value-type="currency" office:value="175000" table:style-name="ce54">
            <text:p><text:s/>R$ 175.000,00<text:s/></text:p>
          </table:table-cell>
          <table:table-cell office:value-type="currency" office:value="65000" table:style-name="ce50">
            <text:p><text:s/>R$ 65.000,00<text:s/></text:p>
          </table:table-cell>
          <table:table-cell office:value-type="currency" office:value="65000" table:style-name="ce50">
            <text:p><text:s/>R$ 65.000,00<text:s/></text:p>
          </table:table-cell>
          <table:table-cell office:value-type="currency" office:value="175000" table:style-name="ce50">
            <text:p><text:s/>R$ 175.000,00<text:s/></text:p>
          </table:table-cell>
          <table:table-cell office:value-type="string" table:style-name="ce55">
            <text:p>Andamento</text:p>
          </table:table-cell>
          <table:table-cell table:number-columns-repeated="16362" table:style-name="ce56"/>
        </table:table-row>
        <table:table-row table:style-name="ro3">
          <table:table-cell office:value-type="string" table:style-name="ce46">
            <text:p>TOMADA DE PREÇOS Nº 001/2020</text:p>
          </table:table-cell>
          <table:table-cell office:value-type="string" table:style-name="ce47">
            <text:p>IMPLANTAÇÃO DO SISTEMA DE ESGOTAMENTO SANITÁRIO DO BAIRRO SÃO JOSÉ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PRÉ-SAL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03.420.484/0001-16</text:p>
          </table:table-cell>
          <table:table-cell office:value-type="string" table:style-name="ce51">
            <text:p>CONSTRUTORA MARFERREI LTDA</text:p>
          </table:table-cell>
          <table:table-cell office:value-type="string" table:style-name="ce57">
            <text:p>012/2020</text:p>
          </table:table-cell>
          <table:table-cell office:value-type="date" office:date-value="2020-09-01T00:00:00" table:style-name="ce52">
            <text:p>1/9/2020</text:p>
          </table:table-cell>
          <table:table-cell office:value-type="string" table:style-name="ce53">
            <text:p>6 MESES</text:p>
          </table:table-cell>
          <table:table-cell office:value-type="currency" office:value="431981.69" table:style-name="ce50">
            <text:p><text:s/>R$ 431.981,6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30 MESES</text:p>
          </table:table-cell>
          <table:table-cell office:value-type="currency" office:value="74693.119999999995" table:style-name="ce54">
            <text:p><text:s/>R$ 74.693,12<text:s/></text:p>
          </table:table-cell>
          <table:table-cell office:value-type="currency" office:value="81889.009999999995" table:style-name="ce58">
            <text:p><text:s/>R$ 81.889,01<text:s/></text:p>
          </table:table-cell>
          <table:table-cell office:value-type="string" table:style-name="ce49">
            <text:p>44.90.51</text:p>
          </table:table-cell>
          <table:table-cell office:value-type="currency" office:value="425177.65" table:style-name="ce54">
            <text:p><text:s/>R$ 425.177,65<text:s/></text:p>
          </table:table-cell>
          <table:table-cell office:value-type="currency" office:value="180323.83000000002" table:style-name="ce50">
            <text:p><text:s/>R$ 180.323,83<text:s/></text:p>
          </table:table-cell>
          <table:table-cell office:value-type="currency" office:value="180323.83000000002" table:style-name="ce50">
            <text:p><text:s/>R$ 180.323,83<text:s/></text:p>
          </table:table-cell>
          <table:table-cell office:value-type="currency" office:value="425177.65" table:style-name="ce50">
            <text:p><text:s/>R$ 425.177,65<text:s/></text:p>
          </table:table-cell>
          <table:table-cell office:value-type="string" table:style-name="ce55">
            <text:p>Andamento</text:p>
          </table:table-cell>
          <table:table-cell table:number-columns-repeated="16362" table:style-name="ce59"/>
        </table:table-row>
        <table:table-row table:style-name="ro3">
          <table:table-cell office:value-type="string" table:style-name="ce46">
            <text:p>TOMADA DE PREÇO Nº 003/2020-FMS</text:p>
          </table:table-cell>
          <table:table-cell office:value-type="string" table:style-name="ce47">
            <text:p>CONSTRUÇÃO DE UMA ACADEMIA DA SAÚDE (MODALIDADE INTERMEDIÁRIA) EM PIRAUÁ</text:p>
          </table:table-cell>
          <table:table-cell office:value-type="string" table:style-name="ce48">
            <text:p>11098.7170001/19-001</text:p>
          </table:table-cell>
          <table:table-cell office:value-type="string" table:style-name="ce49">
            <text:p>MINISTÉRIO DA SAÚDE/ SISMOB</text:p>
          </table:table-cell>
          <table:table-cell office:value-type="currency" office:value="125000" table:style-name="ce50">
            <text:p><text:s/>R$ 125.000,00<text:s/></text:p>
          </table:table-cell>
          <table:table-cell office:value-type="currency" office:value="23619.279999999999" table:style-name="ce50">
            <text:p><text:s/>R$ 23.619,28<text:s/></text:p>
          </table:table-cell>
          <table:table-cell office:value-type="string" table:style-name="ce48">
            <text:p>31.506.321/0001-96</text:p>
          </table:table-cell>
          <table:table-cell office:value-type="string" table:style-name="ce51">
            <text:p>IHNNOVE SERVIÇOS DE CONSTRUÇÃO E TRANSPORTE ESCOLAR EIRELI</text:p>
          </table:table-cell>
          <table:table-cell office:value-type="string" table:style-name="ce57">
            <text:p>062/2020</text:p>
          </table:table-cell>
          <table:table-cell office:value-type="date" office:date-value="2020-10-15T00:00:00" table:style-name="ce52">
            <text:p>15/10/2020</text:p>
          </table:table-cell>
          <table:table-cell office:value-type="string" table:style-name="ce53">
            <text:p>3 MESES</text:p>
          </table:table-cell>
          <table:table-cell office:value-type="currency" office:value="148619.28" table:style-name="ce50">
            <text:p><text:s/>R$ 148.619,28<text:s/></text:p>
          </table:table-cell>
          <table:table-cell office:value-type="date" office:date-value="2022-02-24T00:00:00" table:style-name="ce52">
            <text:p>24/2/2022</text:p>
          </table:table-cell>
          <table:table-cell office:value-type="string" table:style-name="ce49">
            <text:p>12 MESES</text:p>
          </table:table-cell>
          <table:table-cell office:value-type="currency" office:value="13261.72" table:style-name="ce54">
            <text:p><text:s/>R$ 13.261,7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44.90.51</text:p>
          </table:table-cell>
          <table:table-cell office:value-type="currency" office:value="93716.7" table:style-name="ce54">
            <text:p><text:s/>R$ 93.716,70<text:s/></text:p>
          </table:table-cell>
          <table:table-cell office:value-type="currency" office:value="20157.2" table:style-name="ce50">
            <text:p><text:s/>R$ 20.157,20<text:s/></text:p>
          </table:table-cell>
          <table:table-cell office:value-type="currency" office:value="20157.2" table:style-name="ce50">
            <text:p><text:s/>R$ 20.157,20<text:s/></text:p>
          </table:table-cell>
          <table:table-cell office:value-type="currency" office:value="93716.7" table:style-name="ce50">
            <text:p><text:s/>R$ 93.716,70<text:s/></text:p>
          </table:table-cell>
          <table:table-cell office:value-type="string" table:style-name="ce55">
            <text:p>Distratada</text:p>
          </table:table-cell>
          <table:table-cell table:number-columns-repeated="16362" table:style-name="ce59"/>
        </table:table-row>
        <table:table-row table:style-name="ro3">
          <table:table-cell office:value-type="string" table:style-name="ce46">
            <text:p>TOMADA DE PREÇO Nº 013/2020</text:p>
          </table:table-cell>
          <table:table-cell office:value-type="string" table:style-name="ce47">
            <text:p>REFORMA E AMPLIAÇÃO DA QUADRA DA SEDE, LOCALIZADA NA RUA PROF. AGAMENON MAGALHÃES – CENTRO, OROBÓ/P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FINISA-CAIXA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01.079.262/0001-56</text:p>
          </table:table-cell>
          <table:table-cell office:value-type="string" table:style-name="ce51">
            <text:p>COMPACTA CONSTRUÇÕES, SERVIÇOS E LOCAÇOES LTDA - EPP</text:p>
          </table:table-cell>
          <table:table-cell office:value-type="string" table:style-name="ce57">
            <text:p>035/2020</text:p>
          </table:table-cell>
          <table:table-cell office:value-type="date" office:date-value="2020-09-01T00:00:00" table:style-name="ce52">
            <text:p>1/9/2020</text:p>
          </table:table-cell>
          <table:table-cell office:value-type="string" table:style-name="ce53">
            <text:p>3 MESES</text:p>
          </table:table-cell>
          <table:table-cell office:value-type="currency" office:value="263855.42" table:style-name="ce50">
            <text:p><text:s/>R$ 263.855,42<text:s/></text:p>
          </table:table-cell>
          <table:table-cell office:value-type="date" office:date-value="2021-01-22T00:00:00" table:style-name="ce52">
            <text:p>22/1/2021</text:p>
          </table:table-cell>
          <table:table-cell office:value-type="string" table:style-name="ce49">
            <text:p>16 MESES</text:p>
          </table:table-cell>
          <table:table-cell office:value-type="currency" office:value="106378.33" table:style-name="ce54">
            <text:p><text:s/>R$ 106.378,33<text:s/></text:p>
          </table:table-cell>
          <table:table-cell office:value-type="string" table:style-name="ce60">
            <text:p>-</text:p>
          </table:table-cell>
          <table:table-cell office:value-type="string" table:style-name="ce49">
            <text:p>44.90.51</text:p>
          </table:table-cell>
          <table:table-cell office:value-type="currency" office:value="288367.96000000002" table:style-name="ce54">
            <text:p><text:s/>R$ 288.367,96<text:s/></text:p>
          </table:table-cell>
          <table:table-cell office:value-type="currency" office:value="0" table:style-name="ce50">
            <text:p><text:s/>R$ -<text:s text:c="3"/></text:p>
          </table:table-cell>
          <table:table-cell office:value-type="currency" office:value="0" table:style-name="ce50">
            <text:p><text:s/>R$ -<text:s text:c="3"/></text:p>
          </table:table-cell>
          <table:table-cell office:value-type="currency" office:value="288367.95999999996" table:style-name="ce50">
            <text:p><text:s/>R$ 288.367,96<text:s/></text:p>
          </table:table-cell>
          <table:table-cell office:value-type="string" table:style-name="ce55">
            <text:p>Concluída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46">
            <text:p>TOMADA DE PREÇO Nº 016/2020</text:p>
          </table:table-cell>
          <table:table-cell office:value-type="string" table:style-name="ce47">
            <text:p>CONSTRUÇÃO DE UMA QUADRA POLIESPORTIVA COBERTA COM VESTIÁRIO PADRÃO FNDE EM MATINADAS, RUA DA UMBURANA, DISTRITO DE MATINADAS, S/N , OROBÓ / P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31.506.109/0001-29</text:p>
          </table:table-cell>
          <table:table-cell office:value-type="string" table:style-name="ce51">
            <text:p>ÍCONE MANUTENÇÕES E INSTALAÇÕES ELÉTRICAS EIRELI</text:p>
          </table:table-cell>
          <table:table-cell office:value-type="string" table:style-name="ce57">
            <text:p>039/2020</text:p>
          </table:table-cell>
          <table:table-cell office:value-type="date" office:date-value="2020-09-18T00:00:00" table:style-name="ce52">
            <text:p>18/9/2020</text:p>
          </table:table-cell>
          <table:table-cell office:value-type="string" table:style-name="ce53">
            <text:p>6 MESES</text:p>
          </table:table-cell>
          <table:table-cell office:value-type="currency" office:value="636202.35" table:style-name="ce50">
            <text:p><text:s/>R$ 636.202,35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4 MESES</text:p>
          </table:table-cell>
          <table:table-cell office:value-type="float" office:value="64822.959999999992" table:style-name="ce61">
            <text:p><text:s/>64.822,96<text:s/></text:p>
          </table:table-cell>
          <table:table-cell office:value-type="currency" office:value="137809.91" table:style-name="ce58">
            <text:p><text:s/>R$ 137.809,91<text:s/></text:p>
          </table:table-cell>
          <table:table-cell office:value-type="string" table:style-name="ce49">
            <text:p>44.90.51</text:p>
          </table:table-cell>
          <table:table-cell office:value-type="currency" office:value="668162.70000000007" table:style-name="ce54">
            <text:p><text:s/>R$ 668.162,70<text:s/></text:p>
          </table:table-cell>
          <table:table-cell office:value-type="currency" office:value="111561.26000000001" table:style-name="ce50">
            <text:p><text:s/>R$ 111.561,26<text:s/></text:p>
          </table:table-cell>
          <table:table-cell office:value-type="currency" office:value="111561.26000000001" table:style-name="ce50">
            <text:p><text:s/>R$ 111.561,26<text:s/></text:p>
          </table:table-cell>
          <table:table-cell office:value-type="currency" office:value="588383.12" table:style-name="ce50">
            <text:p><text:s/>R$ 588.383,12<text:s/></text:p>
          </table:table-cell>
          <table:table-cell office:value-type="string" table:style-name="ce55">
            <text:p>Distratada</text:p>
          </table:table-cell>
          <table:table-cell table:style-name="ce62"/>
          <table:table-cell table:number-columns-repeated="16361" table:style-name="ce59"/>
        </table:table-row>
        <table:table-row table:style-name="ro8">
          <table:table-cell office:value-type="string" table:style-name="ce46">
            <text:p>TOMADA DE PREÇOS Nº 019/2020</text:p>
          </table:table-cell>
          <table:table-cell office:value-type="string" table:style-name="ce47">
            <text:p>PAVIMENTAÇÃO EM PARALELEPÍPEDOS, DRENAGEM, CONTENÇÃO E SINALIZAÇÃO EM DIVERSAS RUAS DO CENTRO DO MUNICÍPIO DE OROBÓ E DO DISTRITO DE MATINADAS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31.506.321/0001-96</text:p>
          </table:table-cell>
          <table:table-cell office:value-type="string" table:style-name="ce51">
            <text:p>IHNNOVE SERVIÇOS DE COSTRUÇÃO E TRANSPORTE ESCOLARES EIRELI</text:p>
          </table:table-cell>
          <table:table-cell office:value-type="string" table:style-name="ce57">
            <text:p>047/2020</text:p>
          </table:table-cell>
          <table:table-cell office:value-type="date" office:date-value="2020-10-23T00:00:00" table:style-name="ce52">
            <text:p>23/10/2020</text:p>
          </table:table-cell>
          <table:table-cell office:value-type="string" table:style-name="ce53">
            <text:p>2 MESES</text:p>
          </table:table-cell>
          <table:table-cell office:value-type="currency" office:value="569779.46" table:style-name="ce50">
            <text:p><text:s/>R$ 569.779,46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6 MESES</text:p>
          </table:table-cell>
          <table:table-cell office:value-type="currency" office:value="44267.17" table:style-name="ce54">
            <text:p><text:s/>R$ 44.267,17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44.90.51</text:p>
          </table:table-cell>
          <table:table-cell office:value-type="currency" office:value="393802.35" table:style-name="ce54">
            <text:p><text:s/>R$ 393.802,35<text:s/></text:p>
          </table:table-cell>
          <table:table-cell office:value-type="currency" office:value="139105.68" table:style-name="ce50">
            <text:p><text:s/>R$ 139.105,68<text:s/></text:p>
          </table:table-cell>
          <table:table-cell office:value-type="currency" office:value="139105.68" table:style-name="ce50">
            <text:p><text:s/>R$ 139.105,68<text:s/></text:p>
          </table:table-cell>
          <table:table-cell office:value-type="currency" office:value="393802.35" table:style-name="ce50">
            <text:p><text:s/>R$ 393.802,35<text:s/></text:p>
          </table:table-cell>
          <table:table-cell office:value-type="string" table:style-name="ce55">
            <text:p>Andamento</text:p>
          </table:table-cell>
          <table:table-cell table:style-name="ce62"/>
          <table:table-cell table:number-columns-repeated="16361" table:style-name="ce59"/>
        </table:table-row>
        <table:table-row table:style-name="ro8">
          <table:table-cell office:value-type="string" table:style-name="ce46">
            <text:p>TOMADA DE PREÇOS Nº 020/2020</text:p>
          </table:table-cell>
          <table:table-cell office:value-type="string" table:style-name="ce47">
            <text:p>PAVIMENTAÇÃO EM PARALELEPÍPEDO EM DIVERSAS RUAS DO MUNICÍPIO DE OROBÓ - PE, NA COMUNIDADE DE CARAÚBAS, ZONA URBANA</text:p>
          </table:table-cell>
          <table:table-cell office:value-type="string" table:style-name="ce48">
            <text:p>1047.372-81/2017</text:p>
          </table:table-cell>
          <table:table-cell office:value-type="string" table:style-name="ce48">
            <text:p>MINISTÉRIO DO DESENVOLVIMENTO REGIONAL / CAIXA</text:p>
          </table:table-cell>
          <table:table-cell office:value-type="currency" office:value="650445" table:style-name="ce50">
            <text:p><text:s/>R$ 650.445,00<text:s/></text:p>
          </table:table-cell>
          <table:table-cell office:value-type="currency" office:value="3200.08" table:style-name="ce50">
            <text:p><text:s/>R$ 3.200,08<text:s/></text:p>
          </table:table-cell>
          <table:table-cell office:value-type="string" table:style-name="ce48">
            <text:p>34.346.587/0001-07</text:p>
          </table:table-cell>
          <table:table-cell office:value-type="string" table:style-name="ce51">
            <text:p>ENGETEC SERVIÇOS DE ENGENHARIA EIRELI</text:p>
          </table:table-cell>
          <table:table-cell office:value-type="string" table:style-name="ce57">
            <text:p>056/2020</text:p>
          </table:table-cell>
          <table:table-cell office:value-type="date" office:date-value="2021-05-17T00:00:00" table:style-name="ce52">
            <text:p>17/5/2021</text:p>
          </table:table-cell>
          <table:table-cell office:value-type="string" table:style-name="ce53">
            <text:p>4 MESES</text:p>
          </table:table-cell>
          <table:table-cell office:value-type="currency" office:value="571596.53" table:style-name="ce50">
            <text:p><text:s/>R$ 571.596,53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4 MESES</text:p>
          </table:table-cell>
          <table:table-cell office:value-type="string" table:style-name="ce49">
            <text:p>-</text:p>
          </table:table-cell>
          <table:table-cell office:value-type="currency" office:value="70384.490000000005" table:style-name="ce58">
            <text:p><text:s/>R$ 70.384,49<text:s/></text:p>
          </table:table-cell>
          <table:table-cell office:value-type="string" table:style-name="ce49">
            <text:p>44.90.51</text:p>
          </table:table-cell>
          <table:table-cell office:value-type="currency" office:value="440836.81000000006" table:style-name="ce54">
            <text:p><text:s/>R$ 440.836,81<text:s/></text:p>
          </table:table-cell>
          <table:table-cell office:value-type="currency" office:value="344334.45" table:style-name="ce50">
            <text:p><text:s/>R$ 344.334,45<text:s/></text:p>
          </table:table-cell>
          <table:table-cell office:value-type="currency" office:value="344334.45" table:style-name="ce50">
            <text:p><text:s/>R$ 344.334,45<text:s/></text:p>
          </table:table-cell>
          <table:table-cell office:value-type="currency" office:value="440836.80999999994" table:style-name="ce50">
            <text:p><text:s/>R$ 440.836,81<text:s/></text:p>
          </table:table-cell>
          <table:table-cell office:value-type="string" table:style-name="ce55">
            <text:p>Andamento</text:p>
          </table:table-cell>
          <table:table-cell office:value-type="string" table:style-name="ce63">
            <text:p>***</text:p>
          </table:table-cell>
          <table:table-cell table:number-columns-repeated="16361" table:style-name="ce59"/>
        </table:table-row>
        <table:table-row table:style-name="ro3">
          <table:table-cell office:value-type="string" table:style-name="ce46">
            <text:p>TOMADA DE PREÇO Nº 001/2021</text:p>
          </table:table-cell>
          <table:table-cell office:value-type="string" table:style-name="ce47">
            <text:p>CONSTRUÇÃO DO CLUBE MUNICIPAL DE OROBÓ COM GARAGEM E ANEXO DA PREFEITURA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20.935.844/0001-31</text:p>
          </table:table-cell>
          <table:table-cell office:value-type="string" table:style-name="ce51">
            <text:p>M LIRA CONSTRUÇÕES E SERVIÇOS EIRELI - EPP</text:p>
          </table:table-cell>
          <table:table-cell office:value-type="string" table:style-name="ce57">
            <text:p>027/2021</text:p>
          </table:table-cell>
          <table:table-cell office:value-type="date" office:date-value="2021-09-01T00:00:00" table:style-name="ce52">
            <text:p>1/9/2021</text:p>
          </table:table-cell>
          <table:table-cell office:value-type="string" table:style-name="ce53">
            <text:p>10 MESES</text:p>
          </table:table-cell>
          <table:table-cell office:value-type="currency" office:value="2504986.87" table:style-name="ce50">
            <text:p><text:s/>R$ 2.504.986,87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 MESES</text:p>
          </table:table-cell>
          <table:table-cell office:value-type="currency" office:value="155799.85" table:style-name="ce54">
            <text:p><text:s/>R$ 155.799,85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44.90.51</text:p>
          </table:table-cell>
          <table:table-cell office:value-type="currency" office:value="1082342.3099999998" table:style-name="ce54">
            <text:p><text:s/>R$ 1.082.342,31<text:s/></text:p>
          </table:table-cell>
          <table:table-cell office:value-type="currency" office:value="768847.71" table:style-name="ce50">
            <text:p><text:s/>R$ 768.847,71<text:s/></text:p>
          </table:table-cell>
          <table:table-cell office:value-type="currency" office:value="768847.71" table:style-name="ce50">
            <text:p><text:s/>R$ 768.847,71<text:s/></text:p>
          </table:table-cell>
          <table:table-cell office:value-type="currency" office:value="874980.83000000007" table:style-name="ce50">
            <text:p><text:s/>R$ 874.980,83<text:s/></text:p>
          </table:table-cell>
          <table:table-cell office:value-type="string" table:style-name="ce55">
            <text:p>Andamento</text:p>
          </table:table-cell>
          <table:table-cell table:number-columns-repeated="16362" table:style-name="ce59"/>
        </table:table-row>
        <table:table-row table:style-name="ro3">
          <table:table-cell office:value-type="string" table:style-name="ce46">
            <text:p>TOMADA DE PREÇO Nº 001/2021-FMS</text:p>
          </table:table-cell>
          <table:table-cell office:value-type="string" table:style-name="ce47">
            <text:p>REFORMA DA ACADEMIA DAS CIDADES MANOEL APRIGIO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40.112.067/0001-32</text:p>
          </table:table-cell>
          <table:table-cell office:value-type="string" table:style-name="ce51">
            <text:p>LETTIERE CONSTRUÇÕES E SERVIÇOS EIRELI</text:p>
          </table:table-cell>
          <table:table-cell office:value-type="string" table:style-name="ce57">
            <text:p>054/2021-FMS</text:p>
          </table:table-cell>
          <table:table-cell office:value-type="date" office:date-value="2021-04-26T00:00:00" table:style-name="ce52">
            <text:p>26/4/2021</text:p>
          </table:table-cell>
          <table:table-cell office:value-type="string" table:style-name="ce53">
            <text:p>3 MESES</text:p>
          </table:table-cell>
          <table:table-cell office:value-type="currency" office:value="582526.87" table:style-name="ce50">
            <text:p><text:s/>R$ 582.526,87<text:s/></text:p>
          </table:table-cell>
          <table:table-cell office:value-type="date" office:date-value="2022-10-05T00:00:00" table:style-name="ce52">
            <text:p>5/10/2022</text:p>
          </table:table-cell>
          <table:table-cell office:value-type="string" table:style-name="ce49">
            <text:p>21 MESES</text:p>
          </table:table-cell>
          <table:table-cell office:value-type="currency" office:value="275561.81" table:style-name="ce54">
            <text:p><text:s/>R$ 275.561,81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44.90.51</text:p>
          </table:table-cell>
          <table:table-cell office:value-type="currency" office:value="858088.68" table:style-name="ce54">
            <text:p><text:s/>R$ 858.088,68<text:s/></text:p>
          </table:table-cell>
          <table:table-cell office:value-type="currency" office:value="370901.79000000004" table:style-name="ce50">
            <text:p><text:s/>R$ 370.901,79<text:s/></text:p>
          </table:table-cell>
          <table:table-cell office:value-type="currency" office:value="370901.79000000004" table:style-name="ce50">
            <text:p><text:s/>R$ 370.901,79<text:s/></text:p>
          </table:table-cell>
          <table:table-cell office:value-type="currency" office:value="858088.67999999993" table:style-name="ce50">
            <text:p><text:s/>R$ 858.088,68<text:s/></text:p>
          </table:table-cell>
          <table:table-cell office:value-type="string" table:style-name="ce55">
            <text:p>Concluída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46">
            <text:p>TOMADA DE PREÇO Nº 002/2021</text:p>
          </table:table-cell>
          <table:table-cell office:value-type="string" table:style-name="ce47">
            <text:p>CONCLUSÃO DA CONSTRUÇÃO DE UMA QUADRA COBERTA COM VESTIÁRIO EM ÁGUA BRANCA (PROJETO-PADRÃO FNDE 2)</text:p>
          </table:table-cell>
          <table:table-cell office:value-type="string" table:style-name="ce48">
            <text:p>TC 201804083/2018</text:p>
          </table:table-cell>
          <table:table-cell office:value-type="string" table:style-name="ce49">
            <text:p>MINISTÉRIO DA EDUCAÇÃO</text:p>
          </table:table-cell>
          <table:table-cell office:value-type="currency" office:value="286466.39" table:style-name="ce50">
            <text:p><text:s/>R$ 286.466,39<text:s/></text:p>
          </table:table-cell>
          <table:table-cell office:value-type="currency" office:value="217896.72999999998" table:style-name="ce50">
            <text:p><text:s/>R$ 217.896,73<text:s/></text:p>
          </table:table-cell>
          <table:table-cell office:value-type="string" table:style-name="ce48">
            <text:p>40.112.067/0001-32</text:p>
          </table:table-cell>
          <table:table-cell office:value-type="string" table:style-name="ce51">
            <text:p>LETTIERE CONSTRUÇÕES E SERVIÇOS EIRELI</text:p>
          </table:table-cell>
          <table:table-cell office:value-type="string" table:style-name="ce57">
            <text:p>026/2021</text:p>
          </table:table-cell>
          <table:table-cell office:value-type="date" office:date-value="2021-04-26T00:00:00" table:style-name="ce64">
            <text:p>26/4/2021</text:p>
          </table:table-cell>
          <table:table-cell office:value-type="string" table:style-name="ce53">
            <text:p>6 MESES</text:p>
          </table:table-cell>
          <table:table-cell office:value-type="currency" office:value="504363.12" table:style-name="ce50">
            <text:p><text:s/>R$ 504.363,1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 MESES</text:p>
          </table:table-cell>
          <table:table-cell office:value-type="currency" office:value="35149.18" table:style-name="ce54">
            <text:p><text:s/>R$ 35.149,18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44.90.51</text:p>
          </table:table-cell>
          <table:table-cell office:value-type="currency" office:value="301572.89" table:style-name="ce54">
            <text:p><text:s/>R$ 301.572,89<text:s/></text:p>
          </table:table-cell>
          <table:table-cell office:value-type="currency" office:value="203153.94" table:style-name="ce50">
            <text:p><text:s/>R$ 203.153,94<text:s/></text:p>
          </table:table-cell>
          <table:table-cell office:value-type="currency" office:value="203153.94" table:style-name="ce50">
            <text:p><text:s/>R$ 203.153,94<text:s/></text:p>
          </table:table-cell>
          <table:table-cell office:value-type="currency" office:value="301572.89" table:style-name="ce50">
            <text:p><text:s/>R$ 301.572,89<text:s/></text:p>
          </table:table-cell>
          <table:table-cell office:value-type="string" table:style-name="ce55">
            <text:p>Andamento</text:p>
          </table:table-cell>
          <table:table-cell table:number-columns-repeated="16362" table:style-name="ce59"/>
        </table:table-row>
        <table:table-row table:style-name="ro3">
          <table:table-cell office:value-type="string" table:style-name="ce46">
            <text:p>TOMADA DE PREÇO Nº 003/2021</text:p>
          </table:table-cell>
          <table:table-cell office:value-type="string" table:style-name="ce47">
            <text:p>CONSTRUÇÃO DE PALCO COM CAMARIM PARA QUADRA DA SED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01.079.262/0001-56</text:p>
          </table:table-cell>
          <table:table-cell office:value-type="string" table:style-name="ce51">
            <text:p>COMPACTA CONSTRUÇÕES, SERVIÇOS E LOCAÇOES LTDA - EPP</text:p>
          </table:table-cell>
          <table:table-cell office:value-type="string" table:style-name="ce57">
            <text:p>028/2021</text:p>
          </table:table-cell>
          <table:table-cell office:value-type="date" office:date-value="2021-05-10T00:00:00" table:style-name="ce52">
            <text:p>10/5/2021</text:p>
          </table:table-cell>
          <table:table-cell office:value-type="string" table:style-name="ce53">
            <text:p>4 MESES</text:p>
          </table:table-cell>
          <table:table-cell office:value-type="currency" office:value="374648.07" table:style-name="ce50">
            <text:p><text:s/>R$ 374.648,07<text:s/></text:p>
          </table:table-cell>
          <table:table-cell office:value-type="date" office:date-value="2022-04-04T00:00:00" table:style-name="ce52">
            <text:p>4/4/2022</text:p>
          </table:table-cell>
          <table:table-cell office:value-type="string" table:style-name="ce49">
            <text:p>8 MESES</text:p>
          </table:table-cell>
          <table:table-cell office:value-type="currency" office:value="23459.87" table:style-name="ce54">
            <text:p><text:s/>R$ 23.459,87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44.90.51</text:p>
          </table:table-cell>
          <table:table-cell office:value-type="currency" office:value="398107.94000000024" table:style-name="ce54">
            <text:p><text:s/>R$ 398.107,94<text:s/></text:p>
          </table:table-cell>
          <table:table-cell office:value-type="currency" office:value="88845.8" table:style-name="ce50">
            <text:p><text:s/>R$ 88.845,80<text:s/></text:p>
          </table:table-cell>
          <table:table-cell office:value-type="currency" office:value="88845.8" table:style-name="ce50">
            <text:p><text:s/>R$ 88.845,80<text:s/></text:p>
          </table:table-cell>
          <table:table-cell office:value-type="currency" office:value="398107.93999999994" table:style-name="ce50">
            <text:p><text:s/>R$ 398.107,94<text:s/></text:p>
          </table:table-cell>
          <table:table-cell office:value-type="string" table:style-name="ce55">
            <text:p>Concluída</text:p>
          </table:table-cell>
          <table:table-cell table:number-columns-repeated="16362" table:style-name="ce59"/>
        </table:table-row>
        <table:table-row table:style-name="ro3">
          <table:table-cell office:value-type="string" table:style-name="ce46">
            <text:p>TOMADA DE PREÇO Nº 004/2021</text:p>
          </table:table-cell>
          <table:table-cell office:value-type="string" table:style-name="ce47">
            <text:p>REFORMA E AMPLIAÇÃO DA ESCOLA MUNICIPAL PAULO FREIRE - 2ª ETAPA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20.935.844/0001-31</text:p>
          </table:table-cell>
          <table:table-cell office:value-type="string" table:style-name="ce51">
            <text:p>M LIRA CONSTRUÇÕES E SERVIÇOS EIRELI - EPP</text:p>
          </table:table-cell>
          <table:table-cell office:value-type="string" table:style-name="ce57">
            <text:p>042/2021</text:p>
          </table:table-cell>
          <table:table-cell office:value-type="date" office:date-value="2021-06-15T00:00:00" table:style-name="ce52">
            <text:p>15/6/2021</text:p>
          </table:table-cell>
          <table:table-cell office:value-type="string" table:style-name="ce53">
            <text:p>6 MESES</text:p>
          </table:table-cell>
          <table:table-cell office:value-type="currency" office:value="1209677.8999999999" table:style-name="ce50">
            <text:p><text:s/>R$ 1.209.677,9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 MESES</text:p>
          </table:table-cell>
          <table:table-cell office:value-type="currency" office:value="527155.68999999994" table:style-name="ce54">
            <text:p><text:s/>R$ 527.155,6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44.90.51</text:p>
          </table:table-cell>
          <table:table-cell office:value-type="currency" office:value="1736833.2500000014" table:style-name="ce54">
            <text:p><text:s/>R$ 1.736.833,25<text:s/></text:p>
          </table:table-cell>
          <table:table-cell office:value-type="currency" office:value="963620.79" table:style-name="ce50">
            <text:p><text:s/>R$ 963.620,79<text:s/></text:p>
          </table:table-cell>
          <table:table-cell office:value-type="currency" office:value="963620.79" table:style-name="ce50">
            <text:p><text:s/>R$ 963.620,79<text:s/></text:p>
          </table:table-cell>
          <table:table-cell office:value-type="currency" office:value="1736833.25" table:style-name="ce50">
            <text:p><text:s/>R$ 1.736.833,25<text:s/></text:p>
          </table:table-cell>
          <table:table-cell office:value-type="string" table:style-name="ce55">
            <text:p>Concluída</text:p>
          </table:table-cell>
          <table:table-cell table:number-columns-repeated="16362" table:style-name="ce59"/>
        </table:table-row>
        <table:table-row table:style-name="ro3">
          <table:table-cell office:value-type="string" table:style-name="ce46">
            <text:p>TOMADA DE PREÇO Nº 007/2021</text:p>
          </table:table-cell>
          <table:table-cell office:value-type="string" table:style-name="ce47">
            <text:p>REFORMA E AMPLIAÇÃO DA ESCOLA MUNICIPAL SÃO GERALDO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01.079.262/0001-56</text:p>
          </table:table-cell>
          <table:table-cell office:value-type="string" table:style-name="ce51">
            <text:p>COMPACTA CONSTRUÇÕES, SERVIÇOS E LOCAÇOES LTDA - EPP</text:p>
          </table:table-cell>
          <table:table-cell office:value-type="string" table:style-name="ce57">
            <text:p>021/2021</text:p>
          </table:table-cell>
          <table:table-cell office:value-type="date" office:date-value="2022-03-04T00:00:00" table:style-name="ce52">
            <text:p>4/3/2022</text:p>
          </table:table-cell>
          <table:table-cell office:value-type="string" table:style-name="ce53">
            <text:p>6 MESES</text:p>
          </table:table-cell>
          <table:table-cell office:value-type="currency" office:value="794637.03" table:style-name="ce50">
            <text:p><text:s/>R$ 794.637,03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6 MESES</text:p>
          </table:table-cell>
          <table:table-cell office:value-type="currency" office:value="57812.51" table:style-name="ce54">
            <text:p><text:s/>R$ 57.812,51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44.90.51</text:p>
          </table:table-cell>
          <table:table-cell office:value-type="currency" office:value="385273.43000000011" table:style-name="ce54">
            <text:p><text:s/>R$ 385.273,43<text:s/></text:p>
          </table:table-cell>
          <table:table-cell office:value-type="currency" office:value="385273.43" table:style-name="ce50">
            <text:p><text:s/>R$ 385.273,43<text:s/></text:p>
          </table:table-cell>
          <table:table-cell office:value-type="currency" office:value="385273.43" table:style-name="ce50">
            <text:p><text:s/>R$ 385.273,43<text:s/></text:p>
          </table:table-cell>
          <table:table-cell office:value-type="currency" office:value="385273.43" table:style-name="ce50">
            <text:p><text:s/>R$ 385.273,43<text:s/></text:p>
          </table:table-cell>
          <table:table-cell office:value-type="string" table:style-name="ce55">
            <text:p>Andamento</text:p>
          </table:table-cell>
          <table:table-cell table:number-columns-repeated="16362" table:style-name="ce56"/>
        </table:table-row>
        <table:table-row table:style-name="ro3">
          <table:table-cell office:value-type="string" table:style-name="ce46">
            <text:p>TOMADA DE PREÇO Nº 008/2021</text:p>
          </table:table-cell>
          <table:table-cell office:value-type="string" table:style-name="ce47">
            <text:p>CONSTRUÇÃO DE GALPÃO PRÉ-MOLDADO PARA O CENTRO DE TRIAGEM DE LIXO DO MUNICÍPIO DE OROBÓ / P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20.935.844/0001-31</text:p>
          </table:table-cell>
          <table:table-cell office:value-type="string" table:style-name="ce51">
            <text:p>M LIRA CONSTRUÇÕES E SERVIÇOS EIRELI - EPP</text:p>
          </table:table-cell>
          <table:table-cell office:value-type="string" table:style-name="ce57">
            <text:p>020/2021</text:p>
          </table:table-cell>
          <table:table-cell office:value-type="date" office:date-value="2022-08-08T00:00:00" table:style-name="ce52">
            <text:p>8/8/2022</text:p>
          </table:table-cell>
          <table:table-cell office:value-type="string" table:style-name="ce53">
            <text:p>3 MESES</text:p>
          </table:table-cell>
          <table:table-cell office:value-type="currency" office:value="523635.46" table:style-name="ce50">
            <text:p><text:s/>R$ 523.635,46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3 MESES</text:p>
          </table:table-cell>
          <table:table-cell office:value-type="currency" office:value="129559.14" table:style-name="ce54">
            <text:p><text:s/>R$ 129.559,14<text:s/></text:p>
          </table:table-cell>
          <table:table-cell office:value-type="string" table:style-name="ce58">
            <text:p>-</text:p>
          </table:table-cell>
          <table:table-cell office:value-type="string" table:style-name="ce49">
            <text:p>44.90.51</text:p>
          </table:table-cell>
          <table:table-cell office:value-type="currency" office:value="571277.56999999995" table:style-name="ce54">
            <text:p><text:s/>R$ 571.277,57<text:s/></text:p>
          </table:table-cell>
          <table:table-cell office:value-type="currency" office:value="264056.2" table:style-name="ce50">
            <text:p><text:s/>R$ 264.056,20<text:s/></text:p>
          </table:table-cell>
          <table:table-cell office:value-type="currency" office:value="264056.2" table:style-name="ce50">
            <text:p><text:s/>R$ 264.056,20<text:s/></text:p>
          </table:table-cell>
          <table:table-cell office:value-type="currency" office:value="264056.2" table:style-name="ce50">
            <text:p><text:s/>R$ 264.056,20<text:s/></text:p>
          </table:table-cell>
          <table:table-cell office:value-type="string" table:style-name="ce55">
            <text:p>Andamento</text:p>
          </table:table-cell>
          <table:table-cell table:number-columns-repeated="16362" table:style-name="ce56"/>
        </table:table-row>
        <table:table-row table:style-name="ro8">
          <table:table-cell office:value-type="string" table:style-name="ce46">
            <text:p>TOMADA DE PREÇO Nº 002/2021-FMS</text:p>
          </table:table-cell>
          <table:table-cell office:value-type="string" table:style-name="ce47">
            <text:p>REFORMA DO PRÉDIO DO ANTIGO PSF DE MATINADAS, LOCALIZADO NA RUA JOÃO FIRMINO, DISTRITO DE MATINADAS, MUNICÍPIO DE OROBÓ/P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20.935.844/0001-31</text:p>
          </table:table-cell>
          <table:table-cell office:value-type="string" table:style-name="ce51">
            <text:p>LETTIERE CONSTRUÇÔES E SERVIÇOS EIRELI</text:p>
          </table:table-cell>
          <table:table-cell office:value-type="string" table:style-name="ce57">
            <text:p>101/2021</text:p>
          </table:table-cell>
          <table:table-cell office:value-type="date" office:date-value="2022-07-11T00:00:00" table:style-name="ce52">
            <text:p>11/7/2022</text:p>
          </table:table-cell>
          <table:table-cell office:value-type="string" table:style-name="ce53">
            <text:p>2 MESES</text:p>
          </table:table-cell>
          <table:table-cell office:value-type="currency" office:value="140646.07999999999" table:style-name="ce50">
            <text:p><text:s/>R$ 140.646,08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6 MESES</text:p>
          </table:table-cell>
          <table:table-cell office:value-type="currency" office:value="40975.67" table:style-name="ce54">
            <text:p><text:s/>R$ 40.975,67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44.90.51</text:p>
          </table:table-cell>
          <table:table-cell office:value-type="currency" office:value="118422.89999999997" table:style-name="ce54">
            <text:p><text:s/>R$ 118.422,90<text:s/></text:p>
          </table:table-cell>
          <table:table-cell office:value-type="currency" office:value="45330.63" table:style-name="ce50">
            <text:p><text:s/>R$ 45.330,63<text:s/></text:p>
          </table:table-cell>
          <table:table-cell office:value-type="currency" office:value="45330.63" table:style-name="ce50">
            <text:p><text:s/>R$ 45.330,63<text:s/></text:p>
          </table:table-cell>
          <table:table-cell office:value-type="currency" office:value="45330.63" table:style-name="ce50">
            <text:p><text:s/>R$ 45.330,63<text:s/></text:p>
          </table:table-cell>
          <table:table-cell office:value-type="string" table:style-name="ce55">
            <text:p>Andamento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46">
            <text:p>TOMADA DE PREÇO Nº 001/2022</text:p>
          </table:table-cell>
          <table:table-cell office:value-type="string" table:style-name="ce47">
            <text:p>SERVIÇOS FINAIS DE RECUPERAÇÃO DA ÁREA DEGRADADA DO ANTIGO LIXÃO NO SÍTIO TABOSA - S/N - ZONA RURAL - OROBÓ/P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20.935.844/0001-31</text:p>
          </table:table-cell>
          <table:table-cell office:value-type="string" table:style-name="ce51">
            <text:p>LETTIERE CONSTRUÇÔES E SERVIÇOS EIRELI</text:p>
          </table:table-cell>
          <table:table-cell office:value-type="string" table:style-name="ce57">
            <text:p>019/2022</text:p>
          </table:table-cell>
          <table:table-cell office:value-type="date" office:date-value="2022-07-08T00:00:00" table:style-name="ce52">
            <text:p>8/7/2022</text:p>
          </table:table-cell>
          <table:table-cell office:value-type="string" table:style-name="ce53">
            <text:p>1 MÊS</text:p>
          </table:table-cell>
          <table:table-cell office:value-type="currency" office:value="118743" table:style-name="ce50">
            <text:p><text:s/>R$ 118.743,0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7 MESES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44.90.51</text:p>
          </table:table-cell>
          <table:table-cell office:value-type="currency" office:value="38266.39" table:style-name="ce54">
            <text:p><text:s/>R$ 38.266,39<text:s/></text:p>
          </table:table-cell>
          <table:table-cell office:value-type="currency" office:value="38266.39" table:style-name="ce50">
            <text:p><text:s/>R$ 38.266,39<text:s/></text:p>
          </table:table-cell>
          <table:table-cell office:value-type="currency" office:value="38266.39" table:style-name="ce50">
            <text:p><text:s/>R$ 38.266,39<text:s/></text:p>
          </table:table-cell>
          <table:table-cell office:value-type="currency" office:value="38266.39" table:style-name="ce50">
            <text:p><text:s/>R$ 38.266,39<text:s/></text:p>
          </table:table-cell>
          <table:table-cell office:value-type="string" table:style-name="ce55">
            <text:p>Andamento</text:p>
          </table:table-cell>
          <table:table-cell table:number-columns-repeated="16362" table:style-name="ce59"/>
        </table:table-row>
        <table:table-row table:style-name="ro3">
          <table:table-cell office:value-type="string" table:style-name="ce46">
            <text:p>TOMADA DE PREÇO Nº 001/2022-FMS</text:p>
          </table:table-cell>
          <table:table-cell office:value-type="string" table:style-name="ce47">
            <text:p>CONCLUSÃO DA CONSTRUÇÃO DE UMA ACADEMIA DA SAÚDE (MODALIDADE INTERMEDIÁRIA) EM PIRAUÁ, OROBÓ/PE</text:p>
          </table:table-cell>
          <table:table-cell office:value-type="string" table:style-name="ce48">
            <text:p>11098.7170001/19-001</text:p>
          </table:table-cell>
          <table:table-cell office:value-type="string" table:style-name="ce48">
            <text:p>MINISTÉRIO DA SAÚDE/ SISMOB</text:p>
          </table:table-cell>
          <table:table-cell office:value-type="currency" office:value="90211.61" table:style-name="ce50">
            <text:p><text:s/>R$ 90.211,6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20.935.844/0001-31</text:p>
          </table:table-cell>
          <table:table-cell office:value-type="string" table:style-name="ce51">
            <text:p>LETTIERE CONSTRUÇÔES E SERVIÇOS EIRELI</text:p>
          </table:table-cell>
          <table:table-cell office:value-type="string" table:style-name="ce57">
            <text:p>054/2022</text:p>
          </table:table-cell>
          <table:table-cell office:value-type="date" office:date-value="2022-07-08T00:00:00" table:style-name="ce52">
            <text:p>8/7/2022</text:p>
          </table:table-cell>
          <table:table-cell office:value-type="string" table:style-name="ce53">
            <text:p>2 MESES</text:p>
          </table:table-cell>
          <table:table-cell office:value-type="currency" office:value="90211.61" table:style-name="ce50">
            <text:p><text:s/>R$ 90.211,61<text:s/></text:p>
          </table:table-cell>
          <table:table-cell office:value-type="date" office:date-value="2022-09-02T00:00:00" table:style-name="ce52">
            <text:p>2/9/2022</text:p>
          </table:table-cell>
          <table:table-cell office:value-type="string" table:style-name="ce49">
            <text:p>2 MESES</text:p>
          </table:table-cell>
          <table:table-cell office:value-type="currency" office:value="12446.98" table:style-name="ce54">
            <text:p><text:s/>R$ 12.446,98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44.90.51</text:p>
          </table:table-cell>
          <table:table-cell office:value-type="currency" office:value="102658.59" table:style-name="ce54">
            <text:p><text:s/>R$ 102.658,59<text:s/></text:p>
          </table:table-cell>
          <table:table-cell office:value-type="currency" office:value="102658.59" table:style-name="ce50">
            <text:p><text:s/>R$ 102.658,59<text:s/></text:p>
          </table:table-cell>
          <table:table-cell office:value-type="currency" office:value="102658.59" table:style-name="ce50">
            <text:p><text:s/>R$ 102.658,59<text:s/></text:p>
          </table:table-cell>
          <table:table-cell office:value-type="currency" office:value="102658.59" table:style-name="ce50">
            <text:p><text:s/>R$ 102.658,59<text:s/></text:p>
          </table:table-cell>
          <table:table-cell office:value-type="string" table:style-name="ce55">
            <text:p>Concluída</text:p>
          </table:table-cell>
          <table:table-cell table:number-columns-repeated="16362" table:style-name="ce56"/>
        </table:table-row>
        <table:table-row table:style-name="ro3">
          <table:table-cell office:value-type="string" table:style-name="ce46">
            <text:p>TOMADA DE PREÇO Nº 002/2022</text:p>
          </table:table-cell>
          <table:table-cell office:value-type="string" table:style-name="ce47">
            <text:p>IMPLANTAÇÃO DE GRAMA E REVITALIZAÇÃO DE PISOS DA ACADEMIA MANOEL APRÍGIO - MUNICÍPIO DE OROBÓ/ P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20.935.844/0001-31</text:p>
          </table:table-cell>
          <table:table-cell office:value-type="string" table:style-name="ce51">
            <text:p>LETTIERE CONSTRUÇÔES E SERVIÇOS EIRELI</text:p>
          </table:table-cell>
          <table:table-cell office:value-type="string" table:style-name="ce57">
            <text:p>085/2022</text:p>
          </table:table-cell>
          <table:table-cell office:value-type="date" office:date-value="2022-09-08T00:00:00" table:style-name="ce52">
            <text:p>8/9/2022</text:p>
          </table:table-cell>
          <table:table-cell office:value-type="string" table:style-name="ce53">
            <text:p>60 DIAS</text:p>
          </table:table-cell>
          <table:table-cell office:value-type="currency" office:value="133808.73000000001" table:style-name="ce50">
            <text:p><text:s/>R$ 133.808,73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 MÊS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44.90.51</text:p>
          </table:table-cell>
          <table:table-cell office:value-type="currency" office:value="63044.75" table:style-name="ce54">
            <text:p><text:s/>R$ 63.044,75<text:s/></text:p>
          </table:table-cell>
          <table:table-cell office:value-type="currency" office:value="63044.75" table:style-name="ce50">
            <text:p><text:s/>R$ 63.044,75<text:s/></text:p>
          </table:table-cell>
          <table:table-cell office:value-type="currency" office:value="63044.75" table:style-name="ce50">
            <text:p><text:s/>R$ 63.044,75<text:s/></text:p>
          </table:table-cell>
          <table:table-cell office:value-type="currency" office:value="63044.75" table:style-name="ce50">
            <text:p><text:s/>R$ 63.044,75<text:s/></text:p>
          </table:table-cell>
          <table:table-cell office:value-type="string" table:style-name="ce55">
            <text:p>Andamento</text:p>
          </table:table-cell>
          <table:table-cell table:number-columns-repeated="16362" table:style-name="ce59"/>
        </table:table-row>
        <table:table-row table:style-name="ro3">
          <table:table-cell office:value-type="string" table:style-name="ce46">
            <text:p>TOMADA DE PREÇO Nº 003/2022</text:p>
          </table:table-cell>
          <table:table-cell office:value-type="string" table:style-name="ce47">
            <text:p>RECAPEAMENTO ASFÁLTICO DAS RUAS DE MATINADAS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currency" office:value="0" table:style-name="ce50">
            <text:p><text:s/>R$ -<text:s text:c="3"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00.758.756/0001-02</text:p>
          </table:table-cell>
          <table:table-cell office:value-type="string" table:style-name="ce51">
            <text:p>CONSTRUTORA ANCAR LTDA</text:p>
          </table:table-cell>
          <table:table-cell office:value-type="string" table:style-name="ce57">
            <text:p>097/2022</text:p>
          </table:table-cell>
          <table:table-cell office:value-type="date" office:date-value="2022-08-19T00:00:00" table:style-name="ce52">
            <text:p>19/8/2022</text:p>
          </table:table-cell>
          <table:table-cell office:value-type="string" table:style-name="ce53">
            <text:p>3 MESES</text:p>
          </table:table-cell>
          <table:table-cell office:value-type="currency" office:value="1489757.77" table:style-name="ce50">
            <text:p><text:s/>R$ 1.489.757,77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3 MESES</text:p>
          </table:table-cell>
          <table:table-cell office:value-type="currency" office:value="371185.64" table:style-name="ce54">
            <text:p><text:s/>R$ 371.185,64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44.90.51</text:p>
          </table:table-cell>
          <table:table-cell office:value-type="currency" office:value="1726181.97" table:style-name="ce54">
            <text:p><text:s/>R$ 1.726.181,97<text:s/></text:p>
          </table:table-cell>
          <table:table-cell office:value-type="currency" office:value="1726181.97" table:style-name="ce50">
            <text:p><text:s/>R$ 1.726.181,97<text:s/></text:p>
          </table:table-cell>
          <table:table-cell office:value-type="currency" office:value="1726181.97" table:style-name="ce50">
            <text:p><text:s/>R$ 1.726.181,97<text:s/></text:p>
          </table:table-cell>
          <table:table-cell office:value-type="currency" office:value="1726181.97" table:style-name="ce50">
            <text:p><text:s/>R$ 1.726.181,97<text:s/></text:p>
          </table:table-cell>
          <table:table-cell office:value-type="string" table:style-name="ce55">
            <text:p>Andamento</text:p>
          </table:table-cell>
          <table:table-cell table:number-columns-repeated="16362" table:style-name="ce56"/>
        </table:table-row>
        <table:table-row table:style-name="ro9">
          <table:table-cell table:style-name="ce46"/>
          <table:table-cell table:style-name="ce47"/>
          <table:table-cell table:number-columns-repeated="2" table:style-name="ce48"/>
          <table:table-cell table:style-name="ce50"/>
          <table:table-cell table:style-name="ce49"/>
          <table:table-cell table:style-name="ce48"/>
          <table:table-cell table:style-name="ce51"/>
          <table:table-cell table:style-name="ce57"/>
          <table:table-cell table:style-name="ce52"/>
          <table:table-cell table:style-name="ce65"/>
          <table:table-cell table:style-name="ce66"/>
          <table:table-cell table:number-columns-repeated="5" table:style-name="ce60"/>
          <table:table-cell table:number-columns-repeated="2" table:style-name="ce67"/>
          <table:table-cell table:number-columns-repeated="2" table:style-name="ce66"/>
          <table:table-cell table:style-name="ce68"/>
          <table:table-cell table:number-columns-repeated="16362" table:style-name="ce56"/>
        </table:table-row>
        <table:table-row table:style-name="ro1">
          <table:table-cell table:number-columns-spanned="16" table:number-rows-spanned="1" table:style-name="ce69"/>
          <table:covered-table-cell table:number-columns-repeated="15"/>
          <table:table-cell table:style-name="ce70"/>
          <table:table-cell office:value-type="currency" office:value="10406634.710000003" table:style-name="ce71">
            <text:p><text:s/>R$ 10.406.634,71<text:s/></text:p>
          </table:table-cell>
          <table:table-cell office:value-type="currency" office:value="6060497.7000000002" table:style-name="ce71">
            <text:p><text:s/>R$ 6.060.497,70<text:s/></text:p>
          </table:table-cell>
          <table:table-cell office:value-type="currency" office:value="6060497.7000000002" table:style-name="ce71">
            <text:p><text:s/>R$ 6.060.497,70<text:s/></text:p>
          </table:table-cell>
          <table:table-cell office:value-type="currency" office:value="9739180.0099999979" table:style-name="ce71">
            <text:p><text:s/>R$ 9.739.180,01<text:s/></text:p>
          </table:table-cell>
          <table:table-cell table:style-name="ce72"/>
          <table:table-cell table:number-columns-repeated="16362" table:style-name="ce2"/>
        </table:table-row>
        <table:table-row table:style-name="ro1">
          <table:table-cell table:number-columns-repeated="2" table:style-name="ce73"/>
          <table:table-cell table:number-columns-repeated="10" table:style-name="ce20"/>
          <table:table-cell table:number-columns-repeated="3" table:style-name="ce74"/>
          <table:table-cell table:style-name="ce20"/>
          <table:table-cell table:number-columns-repeated="2" table:style-name="ce2"/>
          <table:table-cell table:number-columns-repeated="3" table:style-name="ce4"/>
          <table:table-cell table:style-name="ce75"/>
          <table:table-cell table:number-columns-repeated="16362" table:style-name="ce6"/>
        </table:table-row>
        <table:table-row table:style-name="ro1">
          <table:table-cell office:value-type="string" table:style-name="ce2">
            <text:p>Orobó-PE, 16 de janeiro de 2023</text:p>
          </table:table-cell>
          <table:table-cell table:number-columns-repeated="21" table:style-name="ce2"/>
          <table:table-cell table:number-columns-repeated="16362" table:style-name="ce5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2" table:style-name="ce2"/>
          <table:table-cell table:number-columns-repeated="3" table:style-name="ce4"/>
          <table:table-cell table:number-columns-repeated="2" table:style-name="ce2"/>
          <table:table-cell table:number-columns-repeated="4" table:style-name="ce4"/>
          <table:table-cell table:style-name="ce2"/>
          <table:table-cell table:number-columns-repeated="16362" table:style-name="ce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76"/>
          <table:table-cell table:number-columns-repeated="8" table:style-name="ce2"/>
          <table:table-cell table:number-columns-repeated="3" table:style-name="ce4"/>
          <table:table-cell table:number-columns-repeated="3" table:style-name="ce2"/>
          <table:table-cell table:number-columns-repeated="3" table:style-name="ce4"/>
          <table:table-cell table:style-name="ce2"/>
          <table:table-cell table:number-columns-repeated="16362" table:style-name="ce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 table:style-name="ce2"/>
          <table:table-cell table:number-columns-repeated="3" table:style-name="ce4"/>
          <table:table-cell table:number-columns-repeated="3" table:style-name="ce2"/>
          <table:table-cell table:number-columns-repeated="3" table:style-name="ce4"/>
          <table:table-cell table:style-name="ce77"/>
          <table:table-cell table:number-columns-repeated="16362" table:style-name="ce6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 number:max-denominator-value="99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decimal-places="2" number:min-integer-digits="1"/>
    </number:number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Moeda" style:family="table-cell" style:data-style-name="N34"/>
    <style:style style:name="Moeda_32_6" style:display-name="Moeda 6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osé Carlos de Araújo Souza</meta:initial-creator>
    <dc:creator>José Carlos de Araújo Souza</dc:creator>
    <meta:creation-date>2023-01-16T20:22:57Z</meta:creation-date>
    <dc:date>2023-01-16T20:23:36Z</dc:date>
  </office:meta>
</office:document-meta>
</file>